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text-properties fo:font-weight="bold" style:font-weight-asian="bold" style:font-weight-complex="bold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31-759-074</text:p>
      <text:p text:style-name="Textbody">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<text:s/>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 w dacie 01<text:s/>sierpnia<text:s/>– 3 października<text:s/>2020 roku dystansu minimum 5 kilometrów ( biegiem, nordic walking, chód, rower, pływanie) w dowolnym miejscu oraz udokumentowania swojej aktywności poprzez wysłanie na adres <text:s/><text:a xlink:href="mailto:biegowewyzwanie@gmail.com" office:target-frame-name="_top" xlink:show="replace">biegowewyzwanie@gmail.com</text:a><text:s/>zdjęcia lub print<text:s/>screen z aplikacji lub zegarka</text:p>
      <text:p text:style-name="P5"/>
      <text:p text:style-name="P6">IV. ZAPISY</text:p>
      <text:p text:style-name="Textbody">1. Rejestracja zawodników oraz opłata wpisowego odbywa się za pomocą formularza zgłoszeniowego dostępnego na stronie<text:s/><text:a xlink:href="https://zapisyonline.com/zapisy" office:target-frame-name="_top" xlink:show="replace">https://zapisyonline.com/zapisy</text:a></text:p>
      <text:p text:style-name="P7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p text:style-name="Textbody">Opłata startowa ( tzw. Bilet Wstępu ) za bieg " Wirtualny Bieg Pamięci Powstania Warszawskiego " wynosi:</text:p>
      <text:p text:style-name="Textbody">- 45 zł ( w cenie wliczony jest pamiątkowy metalowy medal, numer startowy, oraz koszty przesyłki Pocztą Polską )</text:p>
      <text:p text:style-name="Textbody">- 69 zł ( w cenie wliczony jest pamiątkowy metalowy medal, numer startowy, okazjonalna koszulka techniczna biegowa oraz koszty przesyłki Pocztą Polską )</text:p>
      <text:p text:style-name="Textbody">- 139 zł ( w cenie wliczony jest pamiątkowy metalowy medal, numer startowy, okazjonalna biegowa koszulka full print oraz koszty przesyłki Pocztą Polską )</text:p>
      <text:p text:style-name="Textbody"/>
      <text:p text:style-name="P9">VI. WARUNKI UCZESTNICTWA ORAZ KLASYFIKACJA UCZESTNIKÓW</text:p>
      <text:p text:style-name="P10">1. Warunkiem uczestnictwa w biegu jest uiszczenie opłaty startowej ( tzw. Bilet Wstępu )</text:p>
      <text:p text:style-name="Textbody">2. W zawodach może wziąć udział każdy pełnoletni zawodnik, który najpóźniej w dniu startu ukończy 18 lat</text:p>
      <text:soft-page-break/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<text:s/>aktywności należy przesłać najpóźniej do dnia<text:s/>5.10.2020 roku.</text:p>
      <text:p text:style-name="Textbody">5.Wysyłka medali, oraz koszulek (pakiet rozszerzony) nastąpi w terminie do 20 dni po ukończeniu biegu.</text:p>
      <text:p text:style-name="Textbody"/>
      <text:p text:style-name="P11">VII. POSTANOWIENIA KOŃCOWE</text:p>
      <text:p text:style-name="P12"/>
      <text:p text:style-name="P13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4">2. Uczestnicy powinni być ubezpieczeni od następstw nieszczęśliwych wypadków przez jednostki zgłaszające lub indywidualnie</text:p>
      <text:p text:style-name="P15">3. Organizator zastrzega sobie prawo do zmian w regulaminie bez podania przyczyny</text:p>
      <text:p text:style-name="P16">4. Interpretacja regulaminu należy do organizatora</text:p>
      <text:p text:style-name="P17">5. Uczestnik wyraża zgodę na wykorzystywanie danych osobowych zawartych na karcie zgłoszeniowej ( zgodnie z ustawą z dnia 10 maja 2018r. O ochronie danych osobowych</text:p>
      <text:p text:style-name="P18">( Dz. U. 2018r. Poz. 1000 t.j.)oraz RODO – rozporządzenie Parlamentu Europejskiego i Rady ( UE) 2016*679 z<text:s/>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 Sarosiek</meta:initial-creator>
    <dc:creator>ARTUR SAROSIEK</dc:creator>
    <meta:creation-date>2020-08-05T13:36:00Z</meta:creation-date>
    <dc:date>2020-08-05T13:36:00Z</dc:date>
    <meta:template xlink:href="Normal" xlink:type="simple"/>
    <meta:editing-cycles>2</meta:editing-cycles>
    <meta:editing-duration>PT60S</meta:editing-duration>
    <meta:document-statistic meta:page-count="2" meta:paragraph-count="7" meta:word-count="548" meta:character-count="3830" meta:row-count="27" meta:non-whitespace-character-count="3289"/>
  </office:meta>
</office:document-meta>
</file>